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ijnsplaatse Groeneweg in Kats - aanvraag omgevingsvergunning voor het aanleggen van een natuurvriendelijke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4 maart 2024 een aanvraag ontvangen voor het aanleggen van een natuurvriendelijke oever op de locatie Colijnsplaatse Groeneweg in Kats.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113</text:p>
            <text:p text:style-name="common-al">
            <text:span text:style-name="nadrukvet">Categorie</text:span>
          </text:p>
            <text:p text:style-name="common-al">Omgevingsvergunning</text:p>
            <text:p text:style-name="common-al">
            <text:span text:style-name="nadrukvet">Locatie</text:span>
          </text:p>
            <text:p text:style-name="common-al">Colijnsplaatse Groeneweg in Kats</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0371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71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71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13</meta:user-defined>
    <meta:user-defined meta:name="DCTERMS.abstract">Colijnsplaatse Groeneweg in Kats - aanvraag omgevingsvergunning voor het aanleggen van een natuurvriendelijke oever</meta:user-defined>
    <dc:language>nl</dc:language>
    <meta:user-defined meta:name="OVERHEIDop.locatietype/OVERHEIDop.gebiedsmarkering">Vlak</meta:user-defined>
    <meta:user-defined meta:name="DC.title">Colijnsplaatse Groeneweg in Kats - aanvraag omgevingsvergunning voor het aanleggen van een natuurvriendelijke oever</meta:user-defined>
    <meta:user-defined meta:name="DCTERMS.W3CDTF/DCTERMS.available">2024-03-07</meta:user-defined>
    <meta:user-defined meta:name="DCTERMS.W3CDTF/OVERHEIDop.jaargang">2024</meta:user-defined>
    <meta:user-defined meta:name="OVERHEIDop.publicationIssue">103711</meta:user-defined>
    <meta:user-defined meta:name="OVERHEIDop.GmbID/DC.identifier">gmb-2024-103711</meta:user-defined>
    <meta:user-defined meta:name="OVERHEIDop.versieInformatie"/>
  </office:meta>
</office:document-meta>
</file>