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ongebouw, Nuenen C 391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ongebouw</text:p>
            <text:p text:style-name="common-al">Locatie: Nuenen C 3918</text:p>
            <text:p text:style-name="common-al">Ontvangen op: 22-12-2023</text:p>
            <text:p text:style-name="common-al">Zaaknummer: 0820196967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3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969672</meta:user-defined>
    <meta:user-defined meta:name="DCTERMS.abstract">het oprichten van een woonge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een woongebouw, Nuenen C 3918: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71</meta:user-defined>
    <meta:user-defined meta:name="OVERHEIDop.GmbID/DC.identifier">gmb-2024-10371</meta:user-defined>
    <meta:user-defined meta:name="OVERHEIDop.versieInformatie"/>
  </office:meta>
</office:document-meta>
</file>