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olland Marsh te Nieuwe Peke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2024-008321.</text:p>
            <text:p text:style-name="common-al">Datum: 5 mei 2024 van 13.00 uur t/m 17.00 uur.</text:p>
            <text:p text:style-name="common-al">Omschrijving: Regelmatigheidsritten van klassieke motoren</text:p>
            <text:p text:style-name="common-al">Locatie: Op een parcours op Holland Marsh te Nieuwe Pekela.</text:p>
            <text:p text:style-name="tussenkopcur">Inlichtingen ingediende aanvragen</text:p>
            <text:p text:style-name="common-al">Binnen 2 weken na bekendmaking van de aanvraag kunnen belanghebbenden schriftelijk hun zienswijze naar voren brengen. Gedurende die termijn kunnen op het gemeentehuis de aanvragen worden ingezien. Hiervoor dient u een afspraak maken via telefoonnummer 0597-617555. Tegen de aanvraag kunt u geen bezwaar maken, dit kan pas nadat er een besluit is genomen op de aangevraagde vergun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0370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70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70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2024-008321</meta:user-defined>
    <meta:user-defined meta:name="DCTERMS.abstract">Regelmatigheidsritten van klassieke motoren</meta:user-defined>
    <dc:language>nl</dc:language>
    <meta:user-defined meta:name="OVERHEIDop.locatietype/OVERHEIDop.gebiedsmarkering">Weg</meta:user-defined>
    <meta:user-defined meta:name="DC.title">Aanvraag evenementenvergunning Holland Marsh te Nieuwe Pekela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3700</meta:user-defined>
    <meta:user-defined meta:name="OVERHEIDop.GmbID/DC.identifier">gmb-2024-103700</meta:user-defined>
    <meta:user-defined meta:name="OVERHEIDop.versieInformatie"/>
  </office:meta>
</office:document-meta>
</file>