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reserveerde gehandicaptenparkeerplaats ter hoogte van Keizershof 127 te Uden</text:p>
      <text:section text:name="regeling_id1-3-2" text:style-name="regeling">
        <text:section text:name="aanhef_id1-3-2-1" text:style-name="aanhef">
          <text:section text:name="context_id1-3-2-1-1" text:style-name="context">
            <text:p text:style-name="context.al">82155-2023</text:p>
            <text:p text:style-name="context_bottom"/>
          </text:section>
          <text:p text:style-name="aanhef_wie">Het College van burgemeester en wethouders;</text:p>
          <text:section text:name="considerans_id1-3-2-1-3" text:style-name="considerans">
            <text:p text:style-name="considerans.al">gelet op:</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3">
                <text:number>•</text:number>
                <text:p text:style-name="al">artikel 12, lid a van het Besluit Administratieve Bepalingen inzake het Wegbeheer (BABW), ingevolge het verwijderen, plaatsen of verplaatsen van borden E6 uit bijlage 1 van het RVV 1990 geschiedt krachtens een verkeersbesluit;</text:p>
              </text:list-item>
              <text:list-item text:style-override="id1-3-2-1-3-2-4">
                <text:number>•</text:number>
                <text:p text:style-name="al">artikel 8 van het BABW ingevolge het plaatsen van onderborden waardoor de werking van het hoofdbord wordt beperkt;</text:p>
              </text:list-item>
              <text:list-item text:style-override="id1-3-2-1-3-2-5">
                <text:number>•</text:number>
                <text:p text:style-name="al">artikel 24 van het BABW ingevolge verkeersbesluiten worden genomen na overleg met een gemachtigde van de korpschef van de politie;</text:p>
              </text:list-item>
            </text:list>
            <text:p text:style-name="considerans.al">overwegende dat:</text:p>
            <text:list text:style-name="id1-3-2-1-3-4">
              <text:list-item text:style-override="id1-3-2-1-3-4-1">
                <text:number>•</text:number>
                <text:p text:style-name="al">de Trompetstraat is gelegen in de kern Uden en in eigendom en beheer is bij de gemeente Maashorst;</text:p>
              </text:list-item>
              <text:list-item text:style-override="id1-3-2-1-3-4-2">
                <text:number>•</text:number>
                <text:p text:style-name="al">bij de gemeente Maashorst een aanvraag is binnengekomen voor een gereserveerde gehandicaptenparkeerplaats in de Keizershof;</text:p>
              </text:list-item>
              <text:list-item text:style-override="id1-3-2-1-3-4-3">
                <text:number>•</text:number>
                <text:p text:style-name="al">de aanvrager een gehandicaptenparkeerkaart heeft en voor het verkrijgen daarvan medisch is gekeurd;</text:p>
              </text:list-item>
              <text:list-item text:style-override="id1-3-2-1-3-4-4">
                <text:number>•</text:number>
                <text:p text:style-name="al">de aanvrager woonachtig is op het adres zoals genoemd in de aanvraag;</text:p>
              </text:list-item>
              <text:list-item text:style-override="id1-3-2-1-3-4-5">
                <text:number>•</text:number>
                <text:p text:style-name="al">de aanvrager slecht ter been is en dat een parkeerplaats moet worden toegekend zo dicht mogelijk bij het woonadres van de vergunninghouder met een maximum van 100 meter van het woonadres van de aanvrager;</text:p>
              </text:list-item>
              <text:list-item text:style-override="id1-3-2-1-3-4-6">
                <text:number>•</text:number>
                <text:p text:style-name="al">er geen parkeergelegenheid op eigen terrein aanwezig is en dat er ter hoogte van het perceel Trompetstraat 38 sprake is van een hoge parkeerdruk;</text:p>
              </text:list-item>
              <text:list-item text:style-override="id1-3-2-1-3-4-7">
                <text:number>•</text:number>
                <text:p text:style-name="al">deze aanwijzing van verkeersmaatregelen in het algemeen verkeersbelang wenselijk en/of noodzakelijk kan worden geacht;</text:p>
              </text:list-item>
              <text:list-item text:style-override="id1-3-2-1-3-4-8">
                <text:number>•</text:number>
                <text:p text:style-name="al">het inrichten van een gehandicaptenparkeerplaats op kenteken zwaarder weegt dan de eventuele overlast die deze verkeersmaatregel met zich mee zou kunnen brengen;</text:p>
              </text:list-item>
              <text:list-item text:style-override="id1-3-2-1-3-4-9">
                <text:number>•</text:number>
                <text:p text:style-name="al">de maatregel in dit verkeersbesluit wordt genomen op basis van artikel 2 van de WVW 1994 tot het beschermen van weggebruikers en passagiers (lid 1 b), het zover mogelijk waarborgen van de vrijheid van het verkeer (lid 1 d) en het voorkomen of beperken van het door het verkeer veroorzaakte overlast of hinder (lid 2 a);</text:p>
              </text:list-item>
              <text:list-item text:style-override="id1-3-2-1-3-4-10">
                <text:number>•</text:number>
                <text:p text:style-name="al">met betrekking tot de in dit besluit genoemde maatregelen conform artikel 24 van het BABW overleg is gevoerd met de politie;</text:p>
              </text:list-item>
              <text:list-item text:style-override="id1-3-2-1-3-4-11">
                <text:number>•</text:number>
                <text:p text:style-name="al">de in dit verkeersbesluit genoemde wegen of weggedeelten gelegen en onder beheer zijn van de gemeente Maashorst.</text:p>
              </text:list-item>
              <text:list-item text:style-override="id1-3-2-1-3-4-12">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1-3-4-13">
                <text:number>•</text:number>
                <text:p text:style-name="al">de bovenvermelde maatregel wordt genomen op basis van artikel 2 van de WVW 1994 om de veiligheid op de weg te verzekeren, het door het verkeer veroorzaakte overlast, hinder of schade te voorkomen of te beperken alsmede voor het waarborgen van de bruikbaarheid van de weg;</text:p>
              </text:list-item>
              <text:list-item text:style-override="id1-3-2-1-3-4-14">
                <text:number>•</text:number>
                <text:p text:style-name="al">overeenkomstig artikel 24 van het BABW overleg is gevoerd met de gemachtigde van de korpschef van de Politie Oost-Brabant;</text:p>
              </text:list-item>
            </text:list>
            <text:p text:style-name="considerans_bottom"/>
          </text:section>
          <text:section text:name="afkondiging_id1-3-2-1-4" text:style-name="afkondiging">
            <text:p text:style-name="afkondiging_top"/>
            <text:p text:style-name="al"> b e s l u i t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verkeersbord model E6 uit Bijlage I van het RVV 1990, een algemene gehandicaptenparkeerplaats in te stellen ter hoogte van Keizershof 127; </text:p>
              </text:list-item>
              <text:list-item text:style-override="id1-3-2-2-1-1-2">
                <text:number>2.</text:number>
                <text:p text:style-name="al">door het plaatsen van een onderbord voorzien van het kenteken van de aanvrager zodat deze parkeerplaats uitsluitend bestemd is voor het motorvoertuig van de aanvrager.</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19 februari 2024.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Maashorst,</text:span></text:p>
          </text:section>
          <text:section text:name="ondertekening_id1-3-2-3-3">
            <text:p><text:span text:style-name="functie">M. Meihuizen, teammanager Civiele Techniek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Het bezwaarschrift moet zijn ondertekend en dient tenminste te bevatten:</text:p>
          <text:list text:style-name="id1-3-2-4-7">
            <text:list-item text:style-override="id1-3-2-4-7-1">
              <text:number>•</text:number>
              <text:p text:style-name="al">naam en adres van de indiener;</text:p>
            </text:list-item>
            <text:list-item text:style-override="id1-3-2-4-7-2">
              <text:number>•</text:number>
              <text:p text:style-name="al">datum;</text:p>
            </text:list-item>
            <text:list-item text:style-override="id1-3-2-4-7-3">
              <text:number>•</text:number>
              <text:p text:style-name="al">omschrijving van het besluit waartegen het is gericht;</text:p>
            </text:list-item>
            <text:list-item text:style-override="id1-3-2-4-7-4">
              <text:number>•</text:number>
              <text:p text:style-name="al">de reden waarom u het niet eens ment met het besluit.</text:p>
            </text:list-item>
          </text:list>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stuurt een ondertekende brief naar de Voorzieningenrechter van de Rechtbank Oost-Brabant, postbus 90125 te 5200 MA ’s-Hertogenbosch. Beschikt u over een elektronische handtekening (DigiD), dan kunt u het verzoek ook digitaal indienen. Klik voor de voorwaarden op <text:a xlink:href="https://loket.rechtspraak.nl/bestuursrecht" xlink:type="simple"><text:span text:style-name="nadrukondlijn">https://loket.rechtspraak.nl/bestuursrecht</text:span></text:a>.</text:p>
          <text:p text:style-name="bezwaarschrift_al">Voor de behandeling moet u griffierecht betalen. U wordt door de rechtbank geïnformeerd over de hoogte van het bedrag en de wijze van beta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0368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68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68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Maashorst - instellen van een gereserveerde gehandicaptenparkeerplaats - ter hoogte van Keizershof 127 te U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2155-2023</meta:user-defined>
    <meta:user-defined meta:name="OVERHEIDop.verkeersbordcode">E6</meta:user-defined>
    <dc:language>nl</dc:language>
    <meta:user-defined meta:name="OVERHEIDop.locatietype/OVERHEIDop.gebiedsmarkering">Adres</meta:user-defined>
    <meta:user-defined meta:name="DC.title">Verkeersbesluit voor het instellen van een gereserveerde gehandicaptenparkeerplaats ter hoogte van Keizershof 127 te Uden</meta:user-defined>
    <meta:user-defined meta:name="DCTERMS.W3CDTF/DCTERMS.available">2024-03-08</meta:user-defined>
    <meta:user-defined meta:name="DCTERMS.W3CDTF/OVERHEIDop.jaargang">2024</meta:user-defined>
    <meta:user-defined meta:name="OVERHEIDop.publicationIssue">103689</meta:user-defined>
    <meta:user-defined meta:name="OVERHEIDop.GmbID/DC.identifier">gmb-2024-103689</meta:user-defined>
    <meta:user-defined meta:name="OVERHEIDop.versieInformatie"/>
  </office:meta>
</office:document-meta>
</file>