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zonnepanelen aan Nieuwe Zijds Burgwal 36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plaatsen van zonnepanelen op locatie Nieuwe Zijds Burgwal 36, 1141TE Monnickendam. Het betreft de volgende activiteit(en): 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 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 </text:p>
            <text:p text:style-name="common-al">U kunt de gemeente tot en met 11 april 2024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03682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68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68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zonnepanelen aan Nieuwe Zijds Burgwal 36 te Monnickendam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3682</meta:user-defined>
    <meta:user-defined meta:name="OVERHEIDop.GmbID/DC.identifier">gmb-2024-103682</meta:user-defined>
    <meta:user-defined meta:name="OVERHEIDop.versieInformatie"/>
  </office:meta>
</office:document-meta>
</file>