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kermis van Biddinghuizen van 02-04-2024 tot en met 08-04-2024 aan het Plein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december 2023 een aanvraag voor een evenement  ontvangen. De vergunning (met nummer 2023-1321) is aangevraagd voor de kermis van Biddinghuizen van 02-04-2024 tot en met 08-04-2024 aan Plein 1 Biddinghuiz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kermis van Biddinghuizen van 02-04-2024 tot en met 08-04-2024 aan het Plein te Biddinghuizen</meta:user-defined>
    <meta:user-defined meta:name="DCTERMS.W3CDTF/DCTERMS.available">2024-01-04</meta:user-defined>
    <meta:user-defined meta:name="DCTERMS.W3CDTF/OVERHEIDop.jaargang">2024</meta:user-defined>
    <meta:user-defined meta:name="OVERHEIDop.publicationIssue">10368</meta:user-defined>
    <meta:user-defined meta:name="OVERHEIDop.GmbID/DC.identifier">gmb-2024-10368</meta:user-defined>
    <meta:user-defined meta:name="OVERHEIDop.versieInformatie"/>
  </office:meta>
</office:document-meta>
</file>