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dakopbouw (woning nr. 86) en vergroten van een dakopbouw (woning nr. 84), Roelenengweg 84 en 86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4W00131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01-02-2024. De gemeente Barneveld neemt daarover waarschijnlijk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67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omgevingsvergunning voor het plaatsen van een dakopbouw (woning nr. 86) en vergroten van een dakopbouw (woning nr. 84), Roelenengweg 84 en 86 in Voorthuiz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78</meta:user-defined>
    <meta:user-defined meta:name="OVERHEIDop.GmbID/DC.identifier">gmb-2024-103678</meta:user-defined>
    <meta:user-defined meta:name="OVERHEIDop.versieInformatie"/>
  </office:meta>
</office:document-meta>
</file>