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groten van de dakkapel aan de achterzijde aan Kievitstraat 51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vangen en vergroten van de dakkapel aan de achterzijde op locatie Kievitstraat 51, 1452XC Ilpen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0 april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367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7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7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en vergroten van de dakkapel aan de achterzijde aan Kievitstraat 51 te Ilpendam</meta:user-defined>
    <meta:user-defined meta:name="DCTERMS.W3CDTF/DCTERMS.available">2024-03-07</meta:user-defined>
    <meta:user-defined meta:name="DCTERMS.W3CDTF/OVERHEIDop.jaargang">2024</meta:user-defined>
    <meta:user-defined meta:name="OVERHEIDop.publicationIssue">103674</meta:user-defined>
    <meta:user-defined meta:name="OVERHEIDop.GmbID/DC.identifier">gmb-2024-103674</meta:user-defined>
    <meta:user-defined meta:name="OVERHEIDop.versieInformatie"/>
  </office:meta>
</office:document-meta>
</file>