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60e Wielerronde van Lekkerkerk op de locatie Dorpsker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4 een besluit genomen op de aanvraag met zaaknummer 19311204370 voor een evenementen vergunning voor 60e Wielerronde van Lekkerkerk op de locatie Dorpsker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66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6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6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04370</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60e Wielerronde van Lekkerkerk op de locatie Dorpskern Lekkerkerk</meta:user-defined>
    <meta:user-defined meta:name="DCTERMS.W3CDTF/DCTERMS.available">2024-03-07</meta:user-defined>
    <meta:user-defined meta:name="DCTERMS.W3CDTF/OVERHEIDop.jaargang">2024</meta:user-defined>
    <meta:user-defined meta:name="OVERHEIDop.publicationIssue">103661</meta:user-defined>
    <meta:user-defined meta:name="OVERHEIDop.GmbID/DC.identifier">gmb-2024-103661</meta:user-defined>
    <meta:user-defined meta:name="OVERHEIDop.versieInformatie"/>
  </office:meta>
</office:document-meta>
</file>