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Cafetaria-eethuis van Holst Ontvangstdatum: 1 maart 2024</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Exploitatievergunning Cafetaria-eethuis van Holst op locatie Kardinaal van Rossumstraat 65, 5104HL Dongen. De aanvraag is geregistreerd onder zaaknummer Z2024-00000279. De aanvraag betreft de volgende activiteiten:</text:p>
            <text:p text:style-name="common-al">-  Exploitatievergunning Cafetaria-eethuis van Holst</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6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9</meta:user-defined>
    <meta:user-defined meta:name="DCTERMS.abstract">Kardinaal van Rossumstraat 65, 5104HL Dongen </meta:user-defined>
    <dc:language>nl</dc:language>
    <meta:user-defined meta:name="OVERHEIDop.locatietype/OVERHEIDop.gebiedsmarkering">Punt</meta:user-defined>
    <meta:user-defined meta:name="DC.title">aanvraag  Exploitatievergunning Cafetaria-eethuis van Holst Ontvangstdatum: 1 maart 2024</meta:user-defined>
    <meta:user-defined meta:name="OVERHEIDop.datumEindeReactietermijn">2024-04-26</meta:user-defined>
    <meta:user-defined meta:name="OVERHEIDop.terinzageleggingBG">https://jeleefomgeving.nl/inzien/001325978/19e01c32-dabf-11ee-a32e-0050560122a3</meta:user-defined>
    <meta:user-defined meta:name="DCTERMS.W3CDTF/DCTERMS.available">2024-03-07</meta:user-defined>
    <meta:user-defined meta:name="DCTERMS.W3CDTF/OVERHEIDop.jaargang">2024</meta:user-defined>
    <meta:user-defined meta:name="OVERHEIDop.publicationIssue">103653</meta:user-defined>
    <meta:user-defined meta:name="OVERHEIDop.GmbID/DC.identifier">gmb-2024-103653</meta:user-defined>
    <meta:user-defined meta:name="OVERHEIDop.versieInformatie"/>
  </office:meta>
</office:document-meta>
</file>