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73e Bestronics Acht van Bladel van 28 juni t/m 30 juni 2024 aan de Markt en het Rond Deel 12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4 een vergunning APV-Bijzondere wet verleend. De gemeente geeft hiermee toestemming voor het organiseren van de 73e Bestronics Acht van Bladel van 28 juni t/m 30 juni 2024 aan de Markt en het Rond Deel 12 te Bladel. Het kenmerk van de gemeente voor deze zaak is ZBLA2024-0002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6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78</meta:user-defined>
    <meta:user-defined meta:name="DCTERMS.abstract">organiseren van de 73e Bestronics Acht van Bladel van 28 juni t/m 30 juni 2024</meta:user-defined>
    <dc:language>nl</dc:language>
    <meta:user-defined meta:name="OVERHEIDop.locatietype/OVERHEIDop.gebiedsmarkering">Punt</meta:user-defined>
    <meta:user-defined meta:name="DC.title">Vergunning voor het organiseren van de 73e Bestronics Acht van Bladel van 28 juni t/m 30 juni 2024 aan de Markt en het Rond Deel 12 te Bladel</meta:user-defined>
    <meta:user-defined meta:name="DCTERMS.W3CDTF/DCTERMS.available">2024-03-07</meta:user-defined>
    <meta:user-defined meta:name="DCTERMS.W3CDTF/OVERHEIDop.jaargang">2024</meta:user-defined>
    <meta:user-defined meta:name="OVERHEIDop.publicationIssue">103648</meta:user-defined>
    <meta:user-defined meta:name="OVERHEIDop.GmbID/DC.identifier">gmb-2024-103648</meta:user-defined>
    <meta:user-defined meta:name="OVERHEIDop.versieInformatie"/>
  </office:meta>
</office:document-meta>
</file>