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aan de achtergevel op het perceel Pitrus 28, 3824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aan de achtergevel op het perceel Pitrus 28, 3824 WG Amersfoort</text:span>
          </text:p>
            <text:p text:style-name="common-al">De Gemeente Amersfoort heeft op 26-02-2024 een aanvraag voor een omgevingsvergunning ontvangen voor het plaatsen van een airco-unit aan de achtergevel op het perceel Pitrus 28, 3824 WG Amersfoort, met kenmerk CLZ-000106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63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95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aan de achtergevel op het perceel Pitrus 28, 3824 WG Amersfoo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38</meta:user-defined>
    <meta:user-defined meta:name="OVERHEIDop.GmbID/DC.identifier">gmb-2024-103638</meta:user-defined>
    <meta:user-defined meta:name="OVERHEIDop.versieInformatie"/>
  </office:meta>
</office:document-meta>
</file>