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elie 1 te Angerlo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3-00001830 voor een omgevingsvergunning op locatie Waterlelie 1 t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36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besluit op aanvraag omgevingsvergunning Waterlelie 1 te Angerlo het realiseren van een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28</meta:user-defined>
    <meta:user-defined meta:name="OVERHEIDop.GmbID/DC.identifier">gmb-2024-103628</meta:user-defined>
    <meta:user-defined meta:name="OVERHEIDop.versieInformatie"/>
  </office:meta>
</office:document-meta>
</file>