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Hooge Berkt 7 5571T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679</text:p>
            <text:p text:style-name="common-al">Ontvangstdatum aanvraag: 04-03-2024</text:p>
            <text:p text:style-name="common-al">Plaats/adres: Hooge Berkt 7 5571TG Bergeijk</text:p>
            <text:p text:style-name="common-al">Omschrijving: het ver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361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67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Hooge Berkt 7 5571TG Berge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14</meta:user-defined>
    <meta:user-defined meta:name="OVERHEIDop.GmbID/DC.identifier">gmb-2024-103614</meta:user-defined>
    <meta:user-defined meta:name="OVERHEIDop.versieInformatie"/>
  </office:meta>
</office:document-meta>
</file>