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Driemarkweg 1, 7102E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hekwerk aan de zijde Venemansweg aan Driemarkweg 1, 7102EM Winterswijk</text:span>
          </text:p>
            <text:p text:style-name="common-al">De gemeente Winterswijk heeft een aanvraag voor een omgevingsvergunning ontvangen. De vergunning is aangevraagd voor het Plaatsen van een hekwerk aan de zijde Venemansweg aan Driemarkweg 1, 7102EM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4 maart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361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61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61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09</meta:user-defined>
    <meta:user-defined meta:name="DCTERMS.abstract">Betreft: aanvraag op locatie Driemarkweg 1, 7102EM Winter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Driemarkweg 1, 7102EM Winterswijk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613</meta:user-defined>
    <meta:user-defined meta:name="OVERHEIDop.GmbID/DC.identifier">gmb-2024-103613</meta:user-defined>
    <meta:user-defined meta:name="OVERHEIDop.versieInformatie"/>
  </office:meta>
</office:document-meta>
</file>