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Olivier van Noortstraat 44 1782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livier van Noortstraat 44 1782XM Den Helder, plaatsen van een dakkapel op het dak aan de achterkant van de woning</text:p>
            <text:p text:style-name="common-al">Datum ontvangst: 04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60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77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Olivier van Noortstraat 44 1782XM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3608</meta:user-defined>
    <meta:user-defined meta:name="OVERHEIDop.GmbID/DC.identifier">gmb-2024-103608</meta:user-defined>
    <meta:user-defined meta:name="OVERHEIDop.versieInformatie"/>
  </office:meta>
</office:document-meta>
</file>