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2 oevers en enkele drijvende eilanden langs de oever nabij Kanaaldijk Oost, Heenvliet, Verzoeklocatie 2024030400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2 oevers en enkele drijvende eilanden langs de oev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Kanaaldijk Oost</text:p>
            <text:p text:style-name="common-al">3218 LE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7392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360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73928</meta:user-defined>
    <meta:user-defined meta:name="DCTERMS.abstract">Het realiseren van 2 oevers en enkele drijvende eilanden langs de oe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2 oevers en enkele drijvende eilanden langs de oever nabij Kanaaldijk Oost, Heenvliet, Verzoeklocatie 202403040055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00</meta:user-defined>
    <meta:user-defined meta:name="OVERHEIDop.GmbID/DC.identifier">gmb-2024-103600</meta:user-defined>
    <meta:user-defined meta:name="OVERHEIDop.versieInformatie"/>
  </office:meta>
</office:document-meta>
</file>