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Besluit voor toestemmin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>gezien de aanvraag ontvangen op 4 december 2023, ingeboekt met kenmerk 517620, om een parkeervak aan Bazaltstraat 24 te Swifterbant, aan te wijzen als gehandicaptenparkeerplaats; 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>overwegende dat het gewenst is ter bescherming van haar als gehandicapte bestuurder een parkeervak aan te wijzen als gehandicaptenparkeerplaats;</text:p>
            <text:p text:style-name="common-al">dat deze weg in beheer is bij gemeente en gelegen is binnen de bebouwde kom;</text:p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>door plaatsing van bord E6 van bijlage I van het RVV 1990 met kenteken de aangegeven parkeerplaats aan Bazaltstraat 24 Swifterbant (volgens de bij dit besluit behorende tekening), aan te wijzen als gehandicaptenparkeerplaats,</text:p>
            <text:p text:style-name="common-al">dat de aanschaf van een ander voertuig door aanvrager niet zal leiden tot wijziging van dit besluit maar tot wijziging van het onderbo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3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60</meta:user-defined>
    <meta:user-defined meta:name="OVERHEIDop.GmbID/DC.identifier">gmb-2024-10360</meta:user-defined>
    <meta:user-defined meta:name="OVERHEIDop.versieInformatie"/>
  </office:meta>
</office:document-meta>
</file>