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3 2011SB Haarlem, 0392-2024-0028745, het aanbrengen van een nieuwe laag watergedragen muurverf op de bestaande gevelpanelen en het monteren van 5 stuks losse logo letters, ontvangen op 0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45</meta:user-defined>
    <meta:user-defined meta:name="DCTERMS.abstract">het aanbrengen van een nieuwe laag watergedragen muurverf op de bestaande gevelpanelen en het monteren van 5 stuks losse logo let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3 2011SB Haarlem, 0392-2024-0028745, het aanbrengen van een nieuwe laag watergedragen muurverf op de bestaande gevelpanelen en het monteren van 5 stuks losse logo letters, ontvangen op 04-03-2024</meta:user-defined>
    <meta:user-defined meta:name="DCTERMS.W3CDTF/DCTERMS.available">2024-03-07</meta:user-defined>
    <meta:user-defined meta:name="DCTERMS.W3CDTF/OVERHEIDop.jaargang">2024</meta:user-defined>
    <meta:user-defined meta:name="OVERHEIDop.publicationIssue">103597</meta:user-defined>
    <meta:user-defined meta:name="OVERHEIDop.GmbID/DC.identifier">gmb-2024-103597</meta:user-defined>
    <meta:user-defined meta:name="OVERHEIDop.versieInformatie"/>
  </office:meta>
</office:document-meta>
</file>