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berging en slopen bestaande berging en legaliseren warmtepomp op het perceel Koningin Sophialaan 18, 3818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berging en slopen bestaande berging en legaliseren warmtepomp op het perceel Koningin Sophialaan 18, 3818 HS Amersfoort</text:span>
          </text:p>
            <text:p text:style-name="common-al">De Gemeente Amersfoort heeft op 05-12-2023  05-03-2024  een omgevingsvergunning verleend voor het bouwen berging en slopen bestaande berging en legaliseren warmtepomp op het perceel Koningin Sophialaan 18, 3818 HS Amersfoort, met kenmerk CLZ-000064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35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421</meta:user-defined>
    <dc:language>nl</dc:language>
    <meta:user-defined meta:name="OVERHEIDop.locatietype/OVERHEIDop.gebiedsmarkering">Punt</meta:user-defined>
    <meta:user-defined meta:name="DC.title">Verleende omgevingsvergunning voor het bouwen berging en slopen bestaande berging en legaliseren warmtepomp op het perceel Koningin Sophialaan 18, 3818 HS Amersfoort</meta:user-defined>
    <meta:user-defined meta:name="DCTERMS.W3CDTF/DCTERMS.available">2024-03-07</meta:user-defined>
    <meta:user-defined meta:name="DCTERMS.W3CDTF/OVERHEIDop.jaargang">2024</meta:user-defined>
    <meta:user-defined meta:name="OVERHEIDop.publicationIssue">103596</meta:user-defined>
    <meta:user-defined meta:name="OVERHEIDop.GmbID/DC.identifier">gmb-2024-103596</meta:user-defined>
    <meta:user-defined meta:name="OVERHEIDop.versieInformatie"/>
  </office:meta>
</office:document-meta>
</file>