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ntginningsweg 12, 5409T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Ontginningsweg 12, 5409TC Odiliapeel met omschrijving "afwijken van de bestemming voor het omschakelen van een melkveehouderij naar een agrarisch-technisch hulpbedrijf".</text:p>
            <text:p text:style-name="common-al">De zaak is geregistreerd onder nummer 354-2024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35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3542024</meta:user-defined>
    <meta:user-defined meta:name="DCTERMS.abstract">afwijken van de bestemming voor het omschakelen van een melkveehouderij naar een agrarisch-technisch hulpbedrijf</meta:user-defined>
    <dc:language>nl</dc:language>
    <meta:user-defined meta:name="OVERHEIDop.locatietype/OVERHEIDop.gebiedsmarkering">Punt</meta:user-defined>
    <meta:user-defined meta:name="DC.title">Ingediende aanvraag omgevingsvergunning Ontginningsweg 12, 5409TC Odiliape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59</meta:user-defined>
    <meta:user-defined meta:name="OVERHEIDop.GmbID/DC.identifier">gmb-2024-10359</meta:user-defined>
    <meta:user-defined meta:name="OVERHEIDop.versieInformatie"/>
  </office:meta>
</office:document-meta>
</file>