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Javastraat 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oningsdag 2024 - Purnama ter hoogte van Javastraat 55-H in Amsterdam</text:p>
            <text:p text:style-name="common-al">Datum van: 27-04-2024</text:p>
            <text:p text:style-name="common-al">Datum t/m: 27-04-2024</text:p>
            <text:p text:style-name="common-al">Tijd van: 11:00</text:p>
            <text:p text:style-name="common-al">Tijd tot: 20:00</text:p>
            <text:p text:style-name="common-al">Bezoekers drukste moment: 100</text:p>
            <text:p text:style-name="common-al">Activiteiten: Koningsdag evenement met een tap op het terras</text:p>
            <text:p text:style-name="common-al">Verzonden naar aanvrager op: 04-03-2024</text:p>
            <text:p text:style-name="common-al">Kenmerk gemeente: Z/23/226695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3/226695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7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6951</meta:user-defined>
    <meta:user-defined meta:name="DCTERMS.abstract">Verleend: evenementenvergunning ter hoogte van adres Javastraat 55-H in Amsterdam</meta:user-defined>
    <dc:language>nl</dc:language>
    <meta:user-defined meta:name="OVERHEIDop.locatietype/OVERHEIDop.gebiedsmarkering">Punt</meta:user-defined>
    <meta:user-defined meta:name="DC.title">Besluit evenementenvergunning VerleendJavastraat 55-H in Ams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574</meta:user-defined>
    <meta:user-defined meta:name="OVERHEIDop.GmbID/DC.identifier">gmb-2024-103574</meta:user-defined>
    <meta:user-defined meta:name="OVERHEIDop.versieInformatie"/>
  </office:meta>
</office:document-meta>
</file>