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68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68 O 1091EH AmsterdamWeesperzijde 68-O</text:p>
            <text:p text:style-name="common-al">Looptijd :28-03-2024 t/m 19-04-2024</text:p>
            <text:p text:style-name="common-al">Verzonden naar aanvrager op: 04-03-2024</text:p>
            <text:p text:style-name="common-al">Kenmerk gemeente: Z/24/2294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42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7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4214</meta:user-defined>
    <meta:user-defined meta:name="DCTERMS.abstract">Object, Weesperzijde 68 O 1091EH, 20240328, Weesperzijde 68-O</meta:user-defined>
    <dc:language>nl</dc:language>
    <meta:user-defined meta:name="OVERHEIDop.locatietype/OVERHEIDop.gebiedsmarkering">Punt</meta:user-defined>
    <meta:user-defined meta:name="DC.title">Besluit apv vergunning Verleend - Weesperzijde 68-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571</meta:user-defined>
    <meta:user-defined meta:name="OVERHEIDop.GmbID/DC.identifier">gmb-2024-103571</meta:user-defined>
    <meta:user-defined meta:name="OVERHEIDop.versieInformatie"/>
  </office:meta>
</office:document-meta>
</file>