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737 Koolhoven te Tilburg, bouwen van een vrijstaande woning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v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5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Tilburg, ingekomen aanvraag voor een omgevingsvergunning  Z-HZ_WABO-2023-04737 Koolhoven te Tilburg, bouwen van een vrijstaande woning, 22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57</meta:user-defined>
    <meta:user-defined meta:name="OVERHEIDop.GmbID/DC.identifier">gmb-2024-10357</meta:user-defined>
    <meta:user-defined meta:name="OVERHEIDop.versieInformatie"/>
  </office:meta>
</office:document-meta>
</file>