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yspad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uyspad 20 1051MB AmsterdamBuyspad 20</text:p>
            <text:p text:style-name="common-al">Looptijd :11-03-2024 t/m 11-03-2024</text:p>
            <text:p text:style-name="common-al">Verzonden naar aanvrager op: 04-03-2024</text:p>
            <text:p text:style-name="common-al">Kenmerk gemeente: Z/24/22941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29414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55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55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55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4140</meta:user-defined>
    <meta:user-defined meta:name="DCTERMS.abstract">TVM 6PV, TVM stremmen, Buyspad 20 1051MB, 20240311, Buyspad 20</meta:user-defined>
    <dc:language>nl</dc:language>
    <meta:user-defined meta:name="OVERHEIDop.locatietype/OVERHEIDop.gebiedsmarkering">Punt</meta:user-defined>
    <meta:user-defined meta:name="DC.title">Besluit apv vergunning Verleend - Buyspad 20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551</meta:user-defined>
    <meta:user-defined meta:name="OVERHEIDop.GmbID/DC.identifier">gmb-2024-103551</meta:user-defined>
    <meta:user-defined meta:name="OVERHEIDop.versieInformatie"/>
  </office:meta>
</office:document-meta>
</file>