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vitaliseren van een restaurant aan Vossemeerdijk 25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17 en is aangevraagd voor het revitaliseren van een restaurant aan Vossemeerdijk 25 te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1 december 2023. De gemeente neemt daarover waarschijnlijk uiterlijk 15 februari 2024 een besluit. Als er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35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5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5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vitaliseren van een restaurant aan Vossemeerdijk 25 te Dronten</meta:user-defined>
    <meta:user-defined meta:name="DCTERMS.W3CDTF/DCTERMS.available">2024-01-04</meta:user-defined>
    <meta:user-defined meta:name="DCTERMS.W3CDTF/OVERHEIDop.jaargang">2024</meta:user-defined>
    <meta:user-defined meta:name="OVERHEIDop.publicationIssue">10352</meta:user-defined>
    <meta:user-defined meta:name="OVERHEIDop.GmbID/DC.identifier">gmb-2024-10352</meta:user-defined>
    <meta:user-defined meta:name="OVERHEIDop.versieInformatie"/>
  </office:meta>
</office:document-meta>
</file>