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zet ongenummerd Ottersum - </text:span>het bouwen van 30 woningen fase 4 Hoenderpark (Z2023-00001218, ontvangstdatum 22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35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5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8</meta:user-defined>
    <meta:user-defined meta:name="DCTERMS.abstract">Betreft: aanvraag Omgevingsvergunning - Rozet ongenummerd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51</meta:user-defined>
    <meta:user-defined meta:name="OVERHEIDop.GmbID/DC.identifier">gmb-2024-10351</meta:user-defined>
    <meta:user-defined meta:name="OVERHEIDop.versieInformatie"/>
  </office:meta>
</office:document-meta>
</file>