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31, 6301B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001278 voor een Omgevingsvergunning op locatie Kerkstraat 31, 6301BX Valkenburg. De vergunning is Toegekend. Het besluit betreft het vervangen van een muurplaat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34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etreft:  Besluit op locatie Kerkstraat 31, 6301BX Valkenburg</meta:user-defined>
    <dc:language>nl</dc:language>
    <meta:user-defined meta:name="OVERHEIDop.locatietype/OVERHEIDop.gebiedsmarkering">Punt</meta:user-defined>
    <meta:user-defined meta:name="DC.title">Kennisgeving besluit op Omgevingsvergunning, Kerkstraat 31, 6301BX Valken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99</meta:user-defined>
    <meta:user-defined meta:name="OVERHEIDop.GmbID/DC.identifier">gmb-2024-103499</meta:user-defined>
    <meta:user-defined meta:name="OVERHEIDop.versieInformatie"/>
  </office:meta>
</office:document-meta>
</file>