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ostojevskisingel 261 1102X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ostojevskisingel 261 1102XM Amsterdam</text:p>
            <text:p text:style-name="common-al">Omschrijving: het kappen van een boom in de achtertuin van de woning</text:p>
            <text:p text:style-name="common-al">Besluit: Verleend</text:p>
            <text:p text:style-name="common-al">Verzonden naar aanvrager op: 04-03-2024</text:p>
            <text:p text:style-name="common-al">Zaaknummer: Z2023-ZO001600</text:p>
            <text:p text:style-name="common-al">OLO nummer: 8241953</text:p>
            <text:p text:style-name="common-al">Het besluit en bijbehorende stukken kunt u per e-mail ontvangen. Stuur een verzoek naar <text:a xlink:href="mailto:vth.sdzo@amsterdam.nl?Subject=Dossiernummer Z2023-ZO001600" xlink:type="simple">vth.sdzo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49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9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9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ZO001600</meta:user-defined>
    <meta:user-defined meta:name="DCTERMS.abstract">het kappen van een boom in de achtertuin van de woning</meta:user-defined>
    <dc:language>nl</dc:language>
    <meta:user-defined meta:name="OVERHEIDop.locatietype/OVERHEIDop.gebiedsmarkering">Punt</meta:user-defined>
    <meta:user-defined meta:name="DC.title">Besluit omgevingsvergunning reguliere procedure Dostojevskisingel 261 1102XM Amsterdam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497</meta:user-defined>
    <meta:user-defined meta:name="OVERHEIDop.GmbID/DC.identifier">gmb-2024-103497</meta:user-defined>
    <meta:user-defined meta:name="OVERHEIDop.versieInformatie"/>
  </office:meta>
</office:document-meta>
</file>