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01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01, 9621 AG, voor het vervangen van de kozijnen, 27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34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01 Slochteren aanvraag omgevingsvergun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349</meta:user-defined>
    <meta:user-defined meta:name="OVERHEIDop.GmbID/DC.identifier">gmb-2024-10349</meta:user-defined>
    <meta:user-defined meta:name="OVERHEIDop.versieInformatie"/>
  </office:meta>
</office:document-meta>
</file>