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herbouwen van een bedrijfsruimte aan de Molensteeg 5 in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Molensteeg 5, 4267 EZ, </text:span>herbouw bedrijfsruimte (2023-041364); ingekomen op 19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34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herbouwen van een bedrijfsruimte aan de Molensteeg 5 in Drongel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48</meta:user-defined>
    <meta:user-defined meta:name="OVERHEIDop.GmbID/DC.identifier">gmb-2024-10348</meta:user-defined>
    <meta:user-defined meta:name="OVERHEIDop.versieInformatie"/>
  </office:meta>
</office:document-meta>
</file>