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pen van een schuur, HDN01 H 1823 Hulsweg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december 2023 een sloopmelding ontvangen voor het slopen van een schuur op de locatie HDN01 H 1823 Hulsweg Beringe. De melding is geregistreerd onder zaaknummer Z2023-0000159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3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91</meta:user-defined>
    <meta:user-defined meta:name="DCTERMS.abstract">Betreft: Melding op locatie HDN01 H 1823 Hulsweg Beringe</meta:user-defined>
    <dc:language>nl</dc:language>
    <meta:user-defined meta:name="OVERHEIDop.locatietype/OVERHEIDop.gebiedsmarkering">Vlak</meta:user-defined>
    <meta:user-defined meta:name="DC.title">Melding slopen van een schuur, HDN01 H 1823 Hulsweg Beringe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47</meta:user-defined>
    <meta:user-defined meta:name="OVERHEIDop.GmbID/DC.identifier">gmb-2024-10347</meta:user-defined>
    <meta:user-defined meta:name="OVERHEIDop.versieInformatie"/>
  </office:meta>
</office:document-meta>
</file>