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loods aan Het Spaarne (K 352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07 en is aangevraagd voor bouwen van een nieuwe loods aan Het Spaarne (K 3525) te Biddinghuizen. </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0 december 2023. De gemeente neemt daarover waarschijnlijk uiterlijk 14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34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het bouwen van een nieuwe loods aan Het Spaarne (K 3525) te Biddinghuizen</meta:user-defined>
    <meta:user-defined meta:name="DCTERMS.W3CDTF/DCTERMS.available">2024-01-04</meta:user-defined>
    <meta:user-defined meta:name="DCTERMS.W3CDTF/OVERHEIDop.jaargang">2024</meta:user-defined>
    <meta:user-defined meta:name="OVERHEIDop.publicationIssue">10346</meta:user-defined>
    <meta:user-defined meta:name="OVERHEIDop.GmbID/DC.identifier">gmb-2024-10346</meta:user-defined>
    <meta:user-defined meta:name="OVERHEIDop.versieInformatie"/>
  </office:meta>
</office:document-meta>
</file>