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heden Have B.V., van rechtswege verlenen ontheffing Winkeltijdenverordening openstelling op zondag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886236 Rheden Have B.V.</text:p>
            <text:p text:style-name="common-al">Activiteit: van rechtswege verlenen ontheffing Winkeltijdenverordening openstelling op zondag.</text:p>
            <text:p text:style-name="common-al">Plaats: Rheden, Groenestraat 78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345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5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5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Rheden Have B.V., van rechtswege verlenen ontheffing Winkeltijdenverordening openstelling op zondag, Rhed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459</meta:user-defined>
    <meta:user-defined meta:name="OVERHEIDop.GmbID/DC.identifier">gmb-2024-103459</meta:user-defined>
    <meta:user-defined meta:name="OVERHEIDop.versieInformatie"/>
  </office:meta>
</office:document-meta>
</file>