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plaatsen van een puincontainer op een parkeerplaats van 11/3 t/m 31/5/24 , Händelstraat 13, 1431ZC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alsmeer heeft op 1 maart 2024 een aanvraag voor een omgevingsvergunning ontvangen. De vergunning is aangevraagd voor het plaatsen van een puincontainer op een parkeerplaats van 11/3 t/m 31/5/24  op locatie Händelstraat 13, 1431ZC Aalsmeer. Het betreft de volgende activiteit(en):</text:p>
            <text:list text:style-name="id1-3-2-1-1-2">
              <text:list-item text:style-override="id1-3-2-1-1-2-1">
                <text:number>•</text:number>
                <text:p text:style-name="al">opslaan roerende zaken</text:p>
              </text:list-item>
            </text:list>
            <text:p text:style-name="common-al">De aanvraag is geregistreerd onder zaaknummer Z2024-00000740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Gemeente Aalsmeer u weten dat er misschien iets verandert in uw omgeving.</text:p>
            <text:p text:style-name="common-al">
            <text:span text:style-name="nadrukvet">Heeft u vragen over de aanvraag van de vergunning?</text:span>
          </text:p>
            <text:p text:style-name="common-al">Reageren op de aanvraag is mogelijk. U kunt een reactie sturen naar info@aalsmeer.nl onder vermelding van het zaaknummer Z2024-00000740. In een later stadium kunt u eventueel een zienswijze, een bezwaarschrift of een beroepschrift indienen. Wanneer een besluit wordt genomen, publiceert de gemeente een nieuw bericht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03453</text:span><text:line-break/><text:date style:data-style-name="dag" text:fixed="true" text:date-value="2024-03-06"/><text:line-break/><text:date style:data-style-name="jaar" text:fixed="true" text:date-value="2024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3453</text:span><text:date style:data-style-name="nicedate" text:fixed="true" text:date-value="2024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3453</text:span><text:date style:data-style-name="nicedate" text:fixed="true" text:date-value="2024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Aals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740</meta:user-defined>
    <meta:user-defined meta:name="DCTERMS.abstract">Betreft: aanvraag op locatie Händelstraat 13, 1431ZC Aalsmeer</meta:user-defined>
    <dc:language>nl</dc:language>
    <meta:user-defined meta:name="OVERHEIDop.locatietype/OVERHEIDop.gebiedsmarkering">Vlak</meta:user-defined>
    <meta:user-defined meta:name="DC.title">Aanvraag omgevingsvergunning voor het plaatsen van een puincontainer op een parkeerplaats van 11/3 t/m 31/5/24 , Händelstraat 13, 1431ZC Aalsmeer</meta:user-defined>
    <meta:user-defined meta:name="DCTERMS.W3CDTF/DCTERMS.available">2024-03-06</meta:user-defined>
    <meta:user-defined meta:name="DCTERMS.W3CDTF/OVERHEIDop.jaargang">2024</meta:user-defined>
    <meta:user-defined meta:name="OVERHEIDop.publicationIssue">103453</meta:user-defined>
    <meta:user-defined meta:name="OVERHEIDop.GmbID/DC.identifier">gmb-2024-103453</meta:user-defined>
    <meta:user-defined meta:name="OVERHEIDop.versieInformatie"/>
  </office:meta>
</office:document-meta>
</file>