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plein 1, 6911AJ Pannerden, het aanleggen van een uitrit aan de Hoogeweg t.b.v. het project Dorpsplein</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ingediend voor een omgevingsvergunning op locatie Dorpsplein 1, 6911AJ Pannerden. De aanvraag is geregistreerd onder zaaknummer Z2023-00002102. De aanvraag gaat over het aanleggen van een uitrit aan de Hoogeweg t.b.v. het project Dorpsplein.</text:p>
            <text:p text:style-name="common-al">De aanvraag is ingediend voor:</text:p>
            <text:list text:style-name="id1-3-2-1-1-3">
              <text:list-item text:style-override="id1-3-2-1-1-3-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34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102</meta:user-defined>
    <dc:language>nl</dc:language>
    <meta:user-defined meta:name="OVERHEIDop.locatietype/OVERHEIDop.gebiedsmarkering">Punt</meta:user-defined>
    <meta:user-defined meta:name="DC.title">Kennisgeving ontvangst aanvraag omgevingsvergunning: Dorpsplein 1, 6911AJ Pannerden, het aanleggen van een uitrit aan de Hoogeweg t.b.v. het project Dorpsplein</meta:user-defined>
    <meta:user-defined meta:name="DCTERMS.W3CDTF/DCTERMS.available">2024-01-04</meta:user-defined>
    <meta:user-defined meta:name="DCTERMS.W3CDTF/OVERHEIDop.jaargang">2024</meta:user-defined>
    <meta:user-defined meta:name="OVERHEIDop.publicationIssue">10345</meta:user-defined>
    <meta:user-defined meta:name="OVERHEIDop.GmbID/DC.identifier">gmb-2024-10345</meta:user-defined>
    <meta:user-defined meta:name="OVERHEIDop.versieInformatie"/>
  </office:meta>
</office:document-meta>
</file>