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Tjalling Harkeswei 9, 8408C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ontwerpbesluit genomen op de aanvraag met zaaknummer Z2023-00004520 voor een Omgevingsvergunning op de locatie Tjalling Harkeswei 9, 8408CE Lippenhuizen. In het ontwerpbesluit wordt de vergunning verleend. Het besluit betreft:</text:p>
            <text:p text:style-name="common-al">het vergroten van de ligboxenstal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e3c0a845-d187-11ee-a330-00505601200c" xlink:type="simple">http://jeleefomgeving.nl/inzien/002072117/e3c0a845-d187-11ee-a330-00505601200c</text:a>.</text:p>
            <text:p text:style-name="common-al">De inzageperiode is 6 weken en eindigt op 17 april 2024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344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45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Tjalling Harkeswei 9, 8408CE Lippenhuizen</meta:user-defined>
    <meta:user-defined meta:name="OVERHEIDop.datumEindeReactietermijn">2024-04-17</meta:user-defined>
    <meta:user-defined meta:name="OVERHEIDop.terinzageleggingBG">https://jeleefomgeving.nl/inzien/002072117/e3c0a845-d187-11ee-a330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440</meta:user-defined>
    <meta:user-defined meta:name="OVERHEIDop.GmbID/DC.identifier">gmb-2024-103440</meta:user-defined>
    <meta:user-defined meta:name="OVERHEIDop.versieInformatie"/>
  </office:meta>
</office:document-meta>
</file>