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t.b.v. Slag om de Grebbe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6 februari t/m vrijdag 1 maart 2024 de volgende vergunningen c.q. ontheffingen zijn verleend:</text:p>
            <text:p text:style-name="common-al"/>
            <text:p text:style-name="tussenkopcur">27 februari 2024</text:p>
            <text:p text:style-name="tussenkopcur">Tijdelijke reclame-uiting (b&amp;w)</text:p>
            <text:p text:style-name="common-al">Multizicht = tijdelijke reclame-uitingen (driehoeksborden) gedurende de periode van 24 april t/m 14 mei 2024, t.b.v. de Slag om de Grebbe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4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) t.b.v. Slag om de Grebbebe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38</meta:user-defined>
    <meta:user-defined meta:name="OVERHEIDop.GmbID/DC.identifier">gmb-2024-103438</meta:user-defined>
    <meta:user-defined meta:name="OVERHEIDop.versieInformatie"/>
  </office:meta>
</office:document-meta>
</file>