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Weteringsteeg 18/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6 februari t/m vrijdag 1 maart 2024 de volgende vergunningen c.q. ontheffingen zijn verleend:</text:p>
            <text:p text:style-name="common-al"/>
            <text:p text:style-name="tussenkopcur">27 februari 2024</text:p>
            <text:p text:style-name="tussenkopcur">Stoken (b&amp;w)</text:p>
            <text:p text:style-name="common-al">Stookontheffing = stoken schoon snoeihout en/of groenafval op vrijdag 22 &amp; zaterdag 23 maart 2024 in het weiland op/aan de Weteringsteeg 18/18A in Rhenen. Met als reservedata: vrijdag 29 &amp; zaterdag 30 maart 202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– vergunning c.q. ontheffing (stoken) Weteringsteeg 18/18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35</meta:user-defined>
    <meta:user-defined meta:name="OVERHEIDop.GmbID/DC.identifier">gmb-2024-103435</meta:user-defined>
    <meta:user-defined meta:name="OVERHEIDop.versieInformatie"/>
  </office:meta>
</office:document-meta>
</file>