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Paaseieren zoek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6 februari t/m vrijdag 1 maart 2024 de volgende vergunningen c.q. ontheffingen zijn verleend:</text:p>
            <text:p text:style-name="common-al"/>
            <text:p text:style-name="tussenkopcur">27 februari 2024</text:p>
            <text:p text:style-name="tussenkopcur">Evenementen / activiteiten (burg.)</text:p>
            <text:p text:style-name="common-al">Vrijwillige Brandweer Rhenen = Paaseieren zoekactie, zaterdag 30 maart 2024 van 13.30 uur tot 15.30 uur op/in het weiland de Veerweide aan de Veerweg in Rhenen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343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3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3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) Paaseieren zoekactie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434</meta:user-defined>
    <meta:user-defined meta:name="OVERHEIDop.GmbID/DC.identifier">gmb-2024-103434</meta:user-defined>
    <meta:user-defined meta:name="OVERHEIDop.versieInformatie"/>
  </office:meta>
</office:document-meta>
</file>