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Avond4Daagse van 13 t/m 17 mei 2024 - vanaf het Marktplein te Grootegast</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de gemeente Westerkwartier een aanvraag ontvangen voor het organiseren van een Avond4Daagse van 13 t/m 17 mei 2024 vanaf het Marktplein te Grootegast. De aanvraag is geregistreerd onder zaaknummer 2024005278.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Drank- en Horeca</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343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3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3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278</meta:user-defined>
    <dc:language>nl</dc:language>
    <meta:user-defined meta:name="OVERHEIDop.locatietype/OVERHEIDop.gebiedsmarkering">Punt</meta:user-defined>
    <meta:user-defined meta:name="DC.title">Ontvangst aanvraag: Evenementenvergunning - het organiseren van een Avond4Daagse van 13 t/m 17 mei 2024 - vanaf het Marktplein te Grootegast</meta:user-defined>
    <meta:user-defined meta:name="DCTERMS.W3CDTF/DCTERMS.available">2024-03-06</meta:user-defined>
    <meta:user-defined meta:name="DCTERMS.W3CDTF/OVERHEIDop.jaargang">2024</meta:user-defined>
    <meta:user-defined meta:name="OVERHEIDop.publicationIssue">103432</meta:user-defined>
    <meta:user-defined meta:name="OVERHEIDop.GmbID/DC.identifier">gmb-2024-103432</meta:user-defined>
    <meta:user-defined meta:name="OVERHEIDop.versieInformatie"/>
  </office:meta>
</office:document-meta>
</file>