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Ees, Dorpsstraat 36, het vervangen van de ramen en kozijnen in de voorgevel</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Ees</text:span>
          </text:p>
            <text:p text:style-name="common-al">Dorpsstraat 36, 9536 PE</text:p>
            <text:p text:style-name="common-al">het vervangen van de ramen en kozijnen in de voorgevel (Z2023-024543)</text:p>
            <text:p text:style-name="common-al">Datum verzending besluit: 16 februari 2024</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www.borger-odoorn.nl/contact"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03428</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428</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428</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emeente Borger-Odoorn, Ees, Dorpsstraat 36, het vervangen van de ramen en kozijnen in de voorgevel</meta:user-defined>
    <meta:user-defined meta:name="DCTERMS.W3CDTF/DCTERMS.available">2024-03-06</meta:user-defined>
    <meta:user-defined meta:name="DCTERMS.W3CDTF/OVERHEIDop.jaargang">2024</meta:user-defined>
    <meta:user-defined meta:name="OVERHEIDop.publicationIssue">103428</meta:user-defined>
    <meta:user-defined meta:name="OVERHEIDop.GmbID/DC.identifier">gmb-2024-103428</meta:user-defined>
    <meta:user-defined meta:name="OVERHEIDop.versieInformatie"/>
  </office:meta>
</office:document-meta>
</file>