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Irisstraat 6,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Odoorn</text:span>
          </text:p>
            <text:p text:style-name="common-al">Irisstraat 6, 7873 AR</text:p>
            <text:p text:style-name="common-al">het realiseren van een aanbouw (Z2023-023280)</text:p>
            <text:p text:style-name="common-al">Datum verzending besluit: 4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4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Irisstraat 6, het realiseren van een aanbouw</meta:user-defined>
    <meta:user-defined meta:name="DCTERMS.W3CDTF/DCTERMS.available">2024-03-06</meta:user-defined>
    <meta:user-defined meta:name="DCTERMS.W3CDTF/OVERHEIDop.jaargang">2024</meta:user-defined>
    <meta:user-defined meta:name="OVERHEIDop.publicationIssue">103424</meta:user-defined>
    <meta:user-defined meta:name="OVERHEIDop.GmbID/DC.identifier">gmb-2024-103424</meta:user-defined>
    <meta:user-defined meta:name="OVERHEIDop.versieInformatie"/>
  </office:meta>
</office:document-meta>
</file>