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Valthermond, 2e Valthermond 12, het realiseren van twee stallen bij een akkerbouw- en veehouderijbedrijf ten behoeve van het verkrijgen van een beter-leven keurm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Het college van burgemeester en wethouders van de gemeente Borger-Odoorn deelt mee dat de volgende omgevingsvergunning is verleend:</text:p>
            <text:p text:style-name="common-al">
            <text:span text:style-name="nadrukvet">2e Valthermond</text:span>
          </text:p>
            <text:p text:style-name="common-al">2e Valthermond 12, 7877 TB</text:p>
            <text:p text:style-name="common-al">het realiseren van twee stallen bij een akkerbouw- en veehouderijbedrijf ten behoeve van het verkrijgen van een beter-leven keurmerk (Z2023-005424)</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4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Valthermond, 2e Valthermond 12, het realiseren van twee stallen bij een akkerbouw- en veehouderijbedrijf ten behoeve van het verkrijgen van een beter-leven keurmerk</meta:user-defined>
    <meta:user-defined meta:name="DCTERMS.W3CDTF/DCTERMS.available">2024-03-06</meta:user-defined>
    <meta:user-defined meta:name="DCTERMS.W3CDTF/OVERHEIDop.jaargang">2024</meta:user-defined>
    <meta:user-defined meta:name="OVERHEIDop.publicationIssue">103419</meta:user-defined>
    <meta:user-defined meta:name="OVERHEIDop.GmbID/DC.identifier">gmb-2024-103419</meta:user-defined>
    <meta:user-defined meta:name="OVERHEIDop.versieInformatie"/>
  </office:meta>
</office:document-meta>
</file>