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8 bomen en 400 m2 bosplantsoen, locatie nabij de Bijdorplaan, perceel [ZTM00E07013] Zoetermeer E 7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2-2024 een besluit verzonden op de aanvraag met zaaknummer 2023-133872 voor het kappen van 8 bomen en 400 m2 bosplantsoen op locatie nabij de Bijdorplaan [ZTM00E07013] Zoetermeer perceel E 7013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41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1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1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33872</meta:user-defined>
    <meta:user-defined meta:name="DCTERMS.abstract">het kappen van van 8 bomen en 400 m2 bosplantsoen</meta:user-defined>
    <dc:language>nl</dc:language>
    <meta:user-defined meta:name="OVERHEIDop.locatietype/OVERHEIDop.gebiedsmarkering">Punt</meta:user-defined>
    <meta:user-defined meta:name="DC.title">Kennisgeving besluit Omgevingsvergunning voor het kappen van 8 bomen en 400 m2 bosplantsoen, locatie nabij de Bijdorplaan, perceel [ZTM00E07013] Zoetermeer E 7013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416</meta:user-defined>
    <meta:user-defined meta:name="OVERHEIDop.GmbID/DC.identifier">gmb-2024-103416</meta:user-defined>
    <meta:user-defined meta:name="OVERHEIDop.versieInformatie"/>
  </office:meta>
</office:document-meta>
</file>