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gen 9 duikers nabij perceel Hoogeveenseweg 22 Nieuw-Balinge (04-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gen 9 duikers nabij perceel Hoogeveenseweg 22 Nieuw-Balinge (04-03-2024) - 3992865</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0340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40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92865</meta:user-defined>
    <meta:user-defined meta:name="DCTERMS.abstract">aanleggen 9 duikers nabij perceel Hoogeveenseweg 22 Nieuw-Balinge (04-03-2024)</meta:user-defined>
    <dc:language>nl</dc:language>
    <meta:user-defined meta:name="OVERHEIDop.locatietype/OVERHEIDop.gebiedsmarkering">Punt</meta:user-defined>
    <meta:user-defined meta:name="DC.title">Verleende omgevingsvergunning voor aanleggen 9 duikers nabij perceel Hoogeveenseweg 22 Nieuw-Balinge (04-03-2024)</meta:user-defined>
    <meta:user-defined meta:name="DCTERMS.W3CDTF/DCTERMS.available">2024-03-06</meta:user-defined>
    <meta:user-defined meta:name="DCTERMS.W3CDTF/OVERHEIDop.jaargang">2024</meta:user-defined>
    <meta:user-defined meta:name="OVERHEIDop.publicationIssue">103409</meta:user-defined>
    <meta:user-defined meta:name="OVERHEIDop.GmbID/DC.identifier">gmb-2024-103409</meta:user-defined>
    <meta:user-defined meta:name="OVERHEIDop.versieInformatie"/>
  </office:meta>
</office:document-meta>
</file>