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s-Heeren Loo Dijkwelseweg Kapelle (Buitengebied 12e herziening) en gecoördineerd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de nieuw te bouwen woonzorgvoorziening aan de Dijkwelseweg in Kapelle de volgende gecoördineerde besluiten vanaf 7 maart 2024 terinzage liggen:</text:p>
            <text:list text:style-name="id1-3-2-1-1-2">
              <text:list-item text:style-override="id1-3-2-1-1-2-1">
                <text:number>1.</text:number>
                <text:p text:style-name="al">Besluit van de gemeenteraad van 27 februari 2024 om het bestemmingsplan ’s-Heeren Loo Dijkwelseweg Kapelle’ (Buitengebied 12<text:span text:style-name="sup">e</text:span> herziening) vast te stellen. Het bestemmingsplan is ongewijzigd vastgesteld ten opzichte van het ontwerpbestemmingsplan;</text:p>
              </text:list-item>
              <text:list-item text:style-override="id1-3-2-1-1-2-2">
                <text:number>2.</text:number>
                <text:p text:style-name="al">Besluit van het college van burgemeester en wethouders van 1 maart 2024 om de omgevingsvergunning te verlenen voor het bouwen van een woonzorgvoorziening, de aanleg van een parkeerterrein en het maken van een inrit. De omgevingsvergunning is verleend in overeenstemming met de ontwerp vergunning.</text:p>
              </text:list-item>
            </text:list>
            <text:p text:style-name="common-al">
            <text:span text:style-name="nadrukvet">Plangebied</text:span>
          </text:p>
            <text:p text:style-name="common-al">Het plangebied omvat de kadastrale percelen gemeente Kapelle, sectie O, nummers 160, 161, 539, 541, 1220, 1221, 1222, 1223 en 1224.</text:p>
            <text:p text:style-name="common-al">Dit zijn de percelen waar nu een rozenkwekerij is gevestigd met een kas, een schuur en bedrijfswoning en een deel van de aangrenzende boomgaard.</text:p>
            <text:p text:style-name="common-al">
            <text:span text:style-name="nadrukvet">Hoofdlijnen van het plan</text:span>
          </text:p>
            <text:p text:style-name="common-al">Het bestemmingsplan regelt op de locatie de realisatie van een woonzorgvoorziening voor ’s-Heeren Loo en de daarbij behorende voorzieningen zoals een parkeerplaats en de landschappelijke inpassing. De bestemming Agrarisch is hiervoor gewijzigd naar Maatschappelijk en Groen.</text:p>
            <text:p text:style-name="common-al">Ook regelt het bestemmingsplan dat de bestaande agrarische bedrijfswoning de bestemming Wonen en Tuin krijgt.</text:p>
            <text:p text:style-name="common-al">
            <text:span text:style-name="nadrukvet">Coördinatieregeling</text:span>
          </text:p>
            <text:p text:style-name="common-al">De besluiten zijn genomen met toepassing van de coördinatieregeling van paragraaf 3.6 van de Wet ruimtelijke ordening. Hiermee is het mogelijk dat diverse procedures gezamenlijk worden doorlopen. De bovengenoemde besluiten zijn gecoördineerd behandeld en voorbereid. De gemeenteraad is het bevoegde gezag voor het vaststellen van het bestemmingsplan en het college van Burgemeester en wethouders is het bevoegde gezag voor de omgevingsvergunning.</text:p>
            <text:p text:style-name="common-al">
            <text:span text:style-name="nadrukvet">Het plan inzien</text:span>
          </text:p>
            <text:p text:style-name="common-al">U kunt het vastgestelde bestemmingsplan en de omgevingsvergunning met bijlagen inzien op het gemeentehuis, Kerkplein 1 te Kapelle. Een digitale versie van het ontwerpbestemmingsplan, met code NL.IMRO.0678.buitengebiedHZ012-VAST is te raadplegen via de website <text:a xlink:href="http://www.ruimtelijkeplannen.nl" xlink:type="simple"><text:span text:style-name="nadrukvet">www.ruimtelijkeplannen.nl</text:span></text:a>. De omgevingsvergunning is te raadplegen via de website <text:a xlink:href="http://www.officielebekendmakingen.nl" xlink:type="simple"><text:span text:style-name="nadrukvet">www.officielebekendmakingen.nl</text:span></text:a> </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8 maart 2024.</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6 maart 2024 </text:p>
            <text:p text:style-name="common-al">Burgemeester en wethouders van Kapelle.</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34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buitengebiedHZ012-VAST</meta:user-defined>
    <meta:user-defined meta:name="OVERHEIDop.Plansoort/OVERHEIDop.plansoort">bestemmings- of omgevingsplan</meta:user-defined>
    <meta:user-defined meta:name="OVERHEIDop.referentienummer">D24.3012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gesteld bestemmingsplan ’s-Heeren Loo Dijkwelseweg Kapelle (Buitengebied 12e herziening) en gecoördineerd besluit omgevingsvergunning</meta:user-defined>
    <meta:user-defined meta:name="OVERHEIDop.datumEindeReactietermijn">2024-04-19</meta:user-defined>
    <meta:user-defined meta:name="OVERHEIDop.TilID/OVERHEIDop.terinzageleggingOP">til-2024-6273</meta:user-defined>
    <meta:user-defined meta:name="DCTERMS.W3CDTF/DCTERMS.available">2024-03-06</meta:user-defined>
    <meta:user-defined meta:name="DCTERMS.W3CDTF/OVERHEIDop.jaargang">2024</meta:user-defined>
    <meta:user-defined meta:name="OVERHEIDop.publicationIssue">103408</meta:user-defined>
    <meta:user-defined meta:name="OVERHEIDop.GmbID/DC.identifier">gmb-2024-103408</meta:user-defined>
    <meta:user-defined meta:name="OVERHEIDop.versieInformatie"/>
  </office:meta>
</office:document-meta>
</file>