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een aanvraag omgevingsvergunning (regulier proces) voor het vergroten van een dakkapel op locatie Kerkweg 50, 2935 A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gemeente een aanvraag omgevingsvergunning ontvangen voor het vergroten van een dakkapel op locatie Kerkweg 50, 2935 AJ Ouderkerk aan den IJssel . De aanvraag is geregistreerd onder zaaknummer 193112965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4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96507</meta:user-defined>
    <dc:language>nl</dc:language>
    <meta:user-defined meta:name="OVERHEIDop.locatietype/OVERHEIDop.gebiedsmarkering">Punt</meta:user-defined>
    <meta:user-defined meta:name="DC.title">Kennisgeving ontvangst aanvraag voor een aanvraag omgevingsvergunning (regulier proces) voor het vergroten van een dakkapel op locatie Kerkweg 50, 2935 AJ Ouderkerk aan den IJss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07</meta:user-defined>
    <meta:user-defined meta:name="OVERHEIDop.GmbID/DC.identifier">gmb-2024-103407</meta:user-defined>
    <meta:user-defined meta:name="OVERHEIDop.versieInformatie"/>
  </office:meta>
</office:document-meta>
</file>