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rouwersbuurt 45, 4357 HE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4 is een aanvraag ontvangen voor het bouwen van een tinyhouse op locatie Brouwersbuurt 45, 4357 HE Domburg. De aanvraag is geregistreerd onder zaaknummer Z2024-0000033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 maart 2024 en neemt daarover waarschijnlijk voor 26 april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340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40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40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37</meta:user-defined>
    <meta:user-defined meta:name="DCTERMS.abstract">Betreft: Aanvraag vergunning op locatie Brouwersbuurt 45, 4357 HE Dom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Brouwersbuurt 45, 4357 HE Domburg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405</meta:user-defined>
    <meta:user-defined meta:name="OVERHEIDop.GmbID/DC.identifier">gmb-2024-103405</meta:user-defined>
    <meta:user-defined meta:name="OVERHEIDop.versieInformatie"/>
  </office:meta>
</office:document-meta>
</file>