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ransformeren van een badhuis tot multifunctioneel woongebouw, Kanaalstraat 36, 38 en (nevenadres) 40  te Utrecht,  HZ_WABO-22-26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36, 38 en (nevenadres) 40  te Utrecht</text:p>
            <text:p text:style-name="common-al">HZ_WABO-22-26720</text:p>
            <text:p text:style-name="common-al">Toelichting: het transformeren van een badhuis tot multifunctioneel woongebouw</text:p>
            <text:p text:style-name="common-al">Datum besluit: 28 februari 2024</text:p>
            <text:p text:style-name="common-al">Startdatum bezwaartermijn: 2 maart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40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transformeren van een badhuis tot multifunctioneel woongebouw, Kanaalstraat 36, 38 en (nevenadres) 40  te Utrecht,  HZ_WABO-22-26720</meta:user-defined>
    <meta:user-defined meta:name="DCTERMS.W3CDTF/DCTERMS.available">2024-03-06</meta:user-defined>
    <meta:user-defined meta:name="DCTERMS.W3CDTF/OVERHEIDop.jaargang">2024</meta:user-defined>
    <meta:user-defined meta:name="OVERHEIDop.externeBijlage">Besluit omgevingsvergunning publiceerbaar|exb-2024-9615</meta:user-defined>
    <meta:user-defined meta:name="OVERHEIDop.externeBijlage">ALG Aanvraagdocument  publiceerbaar-A|exb-2024-9616</meta:user-defined>
    <meta:user-defined meta:name="OVERHEIDop.publicationIssue">103403</meta:user-defined>
    <meta:user-defined meta:name="OVERHEIDop.GmbID/DC.identifier">gmb-2024-103403</meta:user-defined>
    <meta:user-defined meta:name="OVERHEIDop.versieInformatie"/>
  </office:meta>
</office:document-meta>
</file>